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Вентили 3/4“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30">
            <text:p>3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Вентили 1/2“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12" office:value-type="float" office:value="30">
            <text:p>30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Вентили 3“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Вентили 2“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" office:value-type="string">
            <text:p>Вентили 1“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" office:value-type="string">
            <text:p>Вентили 5/4“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Вентили 6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Заптивна плетеница графитна 25x25 mm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8">12/28/2023</text:date>, <text:time>10:4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8T10:48:09.89</dc:date>
    <meta:generator>OpenOffice/4.1.11$Win32 OpenOffice.org_project/4111m1$Build-9808</meta:generator>
    <meta:editing-duration>P1DT8H31M47S</meta:editing-duration>
    <meta:editing-cycles>259</meta:editing-cycles>
    <meta:document-statistic meta:table-count="3" meta:cell-count="38" meta:object-count="0"/>
  </office:meta>
</office:document-meta>
</file>